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Sermon Notes</text:p>
      <text:p text:style-name="Standard"><text:s text:c="43"/>November 17<text:span text:style-name="T1">th</text:span>, 2019</text:p>
      <text:p text:style-name="Standard"><text:s text:c="26"/>Biblical Metaphors For the Christian Life.</text:p>
      <text:p text:style-name="Standard"/>
      <text:p text:style-name="Standard"><text:s text:c="37"/>Lessons From <text:s/>Agriculture.</text:p>
      <text:p text:style-name="Standard"/>
      <text:list xml:id="list4574862998737836681" text:style-name="L1">
        <text:list-item>
          <text:p text:style-name="P1"><text:span text:style-name="T2">Planting</text:span>.</text:p>
          <text:p text:style-name="P1">Prepare the _Soil____.</text:p>
          <text:p text:style-name="P1">Matthew 13:3-8, 18-23.</text:p>
          <text:p text:style-name="P1">Consider the __Seed_____.</text:p>
          <text:p text:style-name="P1">Galatians 6:7-8, John 12:24</text:p>
        </text:list-item>
      </text:list>
      <text:p text:style-name="Standard"/>
      <text:p text:style-name="Standard"/>
      <text:p text:style-name="Standard"/>
      <text:list xml:id="list32771581" text:continue-numbering="true" text:style-name="L1">
        <text:list-item>
          <text:p text:style-name="P1"><text:span text:style-name="T2">Care For What Has Been Planted</text:span>.</text:p>
          <text:p text:style-name="P1">We are __Watered______.</text:p>
          <text:p text:style-name="P1">James 5:7, Hebrews 6:7-8, Isaiah 55:10-11.</text:p>
          <text:p text:style-name="P1">We Need __Protection_____.</text:p>
          <text:p text:style-name="P1">Proverbs 24:30-34, Joel 2:25.</text:p>
          <text:p text:style-name="P1">We are __Pruned______.</text:p>
          <text:p text:style-name="P1">John 15:1-2, Matthew 7:17-20.</text:p>
        </text:list-item>
      </text:list>
      <text:p text:style-name="Standard"/>
      <text:p text:style-name="Standard"/>
      <text:p text:style-name="Standard"/>
      <text:list xml:id="list32772636" text:continue-numbering="true" text:style-name="L1">
        <text:list-item>
          <text:p text:style-name="P1">We Will _Bear Fruit_____!</text:p>
          <text:p text:style-name="P1">Jeremiah 17:8, Galatians 5:22-23.</text:p>
        </text:list-item>
      </text:list>
      <text:p text:style-name="Standard"/>
      <text:p text:style-name="Standard"/>
      <text:p text:style-name="Standard"/>
      <text:list xml:id="list32772138" text:continue-numbering="true" text:style-name="L1">
        <text:list-item>
          <text:p text:style-name="P1">We are to Participate in the _Harvest_____.</text:p>
          <text:p text:style-name="P1">Matthew 9:37-38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3T11:21:45.73</meta:creation-date>
    <dc:date>2019-11-17T12:55:41.50</dc:date>
    <meta:editing-duration>PT15H57M47S</meta:editing-duration>
    <meta:editing-cycles>2</meta:editing-cycles>
    <meta:generator>OpenOffice/4.1.5$Win32 OpenOffice.org_project/415m1$Build-9789</meta:generator>
    <meta:print-date>2019-11-17T09:06:27.78</meta:print-date>
    <meta:document-statistic meta:table-count="0" meta:image-count="0" meta:object-count="0" meta:page-count="1" meta:paragraph-count="20" meta:word-count="78" meta:character-count="684"/>
  </office:meta>
</office:document-meta>
</file>