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8"/>May 19, 2019</text:p>
      <text:p text:style-name="Standard"><text:s text:c="20"/>Luke 17:11-19. Jesus Heals Ten Men With Leprosy.</text:p>
      <text:p text:style-name="Standard"/>
      <text:p text:style-name="P2">Five Things Thankfulness Destroys.</text:p>
      <text:p text:style-name="Standard"/>
      <text:p text:style-name="Standard"><text:s text:c="4"/>1. <text:s/>___Envy______</text:p>
      <text:p text:style-name="Standard"><text:tab/>Matthew 20:1-15.</text:p>
      <text:p text:style-name="Standard"/>
      <text:p text:style-name="Standard"><text:s text:c="4"/>2. __Selfishness_____</text:p>
      <text:p text:style-name="Standard"><text:tab/>Luke 17:7-10.</text:p>
      <text:p text:style-name="Standard"/>
      <text:p text:style-name="Standard"><text:s text:c="4"/>3. ___Pride_____</text:p>
      <text:p text:style-name="Standard"><text:tab/>Deuteronomy 8:11-17.</text:p>
      <text:p text:style-name="Standard"/>
      <text:p text:style-name="Standard"><text:s text:c="4"/>4. _Bitterness______________</text:p>
      <text:p text:style-name="Standard"><text:tab/>Luke 17:4, Matthew 16:14, 18:22-35, Hebrews 12:15.</text:p>
      <text:p text:style-name="Standard"/>
      <text:p text:style-name="Standard"><text:s text:c="4"/>5. __Pessimism______</text:p>
      <text:p text:style-name="Standard"><text:tab/>Hebrews 4:15, Psalms 73, 1 Peter 4:12-19, Luke 16:19-31,</text:p>
      <text:p text:style-name="Standard"><text:tab/>Genesis 50:20, Revelations 21:5.</text:p>
      <text:p text:style-name="Standard"/>
      <text:p text:style-name="P2">Four Things Thankfulness Builds.</text:p>
      <text:p text:style-name="Standard"/>
      <text:list xml:id="list1206588096176147994" text:style-name="L1">
        <text:list-item>
          <text:p text:style-name="P1">A <text:s/>__Right Relationship___ with God.</text:p>
          <text:p text:style-name="P1">1 Corinthians 2:9, </text:p>
          <text:p text:style-name="P1"/>
        </text:list-item>
        <text:list-item>
          <text:p text:style-name="P1">An understanding of _God's Will_____.</text:p>
        </text:list-item>
      </text:list>
      <text:p text:style-name="Standard"><text:tab/>1 Thessalonians 5:18, Ephesians 5:20.</text:p>
      <text:p text:style-name="Standard"/>
      <text:list xml:id="list31353506" text:continue-numbering="true" text:style-name="L1">
        <text:list-item>
          <text:p text:style-name="P1">__Faith____.</text:p>
        </text:list-item>
      </text:list>
      <text:p text:style-name="Standard"><text:tab/> Philippians 4:4-7, Colossians 3:15.</text:p>
      <text:p text:style-name="Standard"/>
      <text:list xml:id="list31357569" text:continue-numbering="true" text:style-name="L1">
        <text:list-item>
          <text:p text:style-name="P1">A _Positive___ character.</text:p>
          <text:p text:style-name="P1">Philippians 4:8.</text:p>
          <text:p text:style-name="P1"/>
        </text:list-item>
      </text:list>
      <text:p text:style-name="Standard"><text:soft-page-break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5-17T09:35:24.10</meta:creation-date>
    <dc:date>2019-05-17T11:15:56.10</dc:date>
    <dc:creator>Greg Williamson</dc:creator>
    <meta:editing-duration>PT24M19S</meta:editing-duration>
    <meta:editing-cycles>2</meta:editing-cycles>
    <meta:generator>OpenOffice/4.1.5$Win32 OpenOffice.org_project/415m1$Build-9789</meta:generator>
    <meta:printed-by>Greg Williamson</meta:printed-by>
    <meta:print-date>2019-05-17T11:12:43.96</meta:print-date>
    <meta:document-statistic meta:table-count="0" meta:image-count="0" meta:object-count="0" meta:page-count="2" meta:paragraph-count="25" meta:word-count="89" meta:character-count="798"/>
  </office:meta>
</office:document-meta>
</file>