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7"/>May 12<text:span text:style-name="T1">th</text:span>, 2019</text:p>
      <text:p text:style-name="Standard"><text:s text:c="48"/>Luke 17:1-10.</text:p>
      <text:p text:style-name="Standard"><text:s text:c="28"/>In This World You Will Have Trouble!</text:p>
      <text:p text:style-name="Standard"/>
      <text:p text:style-name="Standard"/>
      <text:list xml:id="list4291918720765628073" text:style-name="L1">
        <text:list-item>
          <text:p text:style-name="P1">Trouble is _Coming_____.</text:p>
          <text:p text:style-name="P1">Luke 17:1,</text:p>
        </text:list-item>
      </text:list>
      <text:p text:style-name="Standard"/>
      <text:p text:style-name="Standard"/>
      <text:p text:style-name="Standard"/>
      <text:list xml:id="list33286338" text:continue-numbering="true" text:style-name="L1">
        <text:list-item>
          <text:p text:style-name="P1">Try to be part of __The Solution_, not the __Problem__!</text:p>
          <text:p text:style-name="P1">Luke 17:1-2, 1 John 2:10.</text:p>
        </text:list-item>
      </text:list>
      <text:p text:style-name="Standard"/>
      <text:p text:style-name="Standard"/>
      <text:p text:style-name="Standard"/>
      <text:list xml:id="list33289680" text:continue-numbering="true" text:style-name="L1">
        <text:list-item>
          <text:p text:style-name="P1">When trouble comes:</text:p>
          <text:p text:style-name="P1">_Rebuke____</text:p>
        </text:list-item>
      </text:list>
      <text:p text:style-name="Standard"><text:tab/>Luke 17:3, 2 Samuel 12, Job 5:17, Matthew 16:23, John 8:11.</text:p>
      <text:p text:style-name="Standard"><text:tab/>Ephesians 4:15.</text:p>
      <text:p text:style-name="Standard"/>
      <text:p text:style-name="Standard"/>
      <text:p text:style-name="Standard"><text:tab/>_Repent____</text:p>
      <text:p text:style-name="Standard"><text:tab/>Ephesians 4:23, Romans 12:2-3</text:p>
      <text:p text:style-name="Standard"/>
      <text:p text:style-name="Standard"/>
      <text:p text:style-name="Standard"><text:tab/>__Reset____</text:p>
      <text:p text:style-name="Standard"><text:tab/>Philippians 2:1-10, Ephesians 4:2, 1 Corinthians 13:5, Galatians 5:22.</text:p>
      <text:p text:style-name="Standard"/>
      <text:p text:style-name="Standard"/>
      <text:p text:style-name="Standard"><text:tab/></text:p>
      <text:list xml:id="list33290705" text:continue-numbering="true" text:style-name="L1">
        <text:list-item>
          <text:p text:style-name="P1">The _Lord_____ is always _Lord!__</text:p>
          <text:p text:style-name="P1">Luke 17:6-10, <text:s/>Matthew 25:23-26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5-10T12:30:14.43</meta:creation-date>
    <dc:date>2019-05-12T13:08:42.78</dc:date>
    <dc:creator>Greg Williamson</dc:creator>
    <meta:editing-duration>PT2M4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79" meta:character-count="664"/>
  </office:meta>
</office:document-meta>
</file>