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8"/>May 5<text:span text:style-name="T1">th</text:span>, 2019</text:p>
      <text:p text:style-name="Standard"><text:s text:c="47"/>Luke 16:14-31.</text:p>
      <text:p text:style-name="Standard"><text:s text:c="35"/>The Rich Man and Lazarus. </text:p>
      <text:p text:style-name="Standard"/>
      <text:p text:style-name="Standard"/>
      <text:list xml:id="list4714725641383437316" text:style-name="L1">
        <text:list-item>
          <text:p text:style-name="P1">God is_Pursuing_ you.</text:p>
          <text:p text:style-name="P1">Luke 15, Gen. 3:8-9, Luke 19:10, Matt. 13:45-46.</text:p>
        </text:list-item>
      </text:list>
      <text:p text:style-name="Standard"/>
      <text:p text:style-name="Standard"/>
      <text:p text:style-name="Standard"/>
      <text:p text:style-name="Standard"/>
      <text:list xml:id="list38319481" text:continue-numbering="true" text:style-name="L1">
        <text:list-item>
          <text:p text:style-name="P1">God wants __You__ to make an</text:p>
          <text:p text:style-name="P1"><text:s/>_Informed___ choice.</text:p>
          <text:p text:style-name="P1">Luke 16:13, <text:s/>Romans 1:22, Luke 16:15-17.</text:p>
        </text:list-item>
      </text:list>
      <text:p text:style-name="Standard"/>
      <text:p text:style-name="Standard"/>
      <text:p text:style-name="Standard"/>
      <text:p text:style-name="Standard"/>
      <text:list xml:id="list38309178" text:continue-numbering="true" text:style-name="L1">
        <text:list-item>
          <text:p text:style-name="P1">What good will it be for someone to _Gain_____</text:p>
          <text:p text:style-name="P1">the whole world, yet _Forfeit_ their soul.</text:p>
          <text:p text:style-name="P1">Matthew 16:26, Mark 8:36, Deuteronomy 30:19, Joshua 24:1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5-03T09:10:36.66</meta:creation-date>
    <dc:date>2019-05-04T18:10:39.07</dc:date>
    <dc:creator>Greg Williamson</dc:creator>
    <meta:editing-duration>P1DT1H34M26S</meta:editing-duration>
    <meta:editing-cycles>4</meta:editing-cycles>
    <meta:generator>OpenOffice/4.1.5$Win32 OpenOffice.org_project/415m1$Build-9789</meta:generator>
    <meta:printed-by>Greg Williamson</meta:printed-by>
    <meta:print-date>2019-05-04T18:08:11.80</meta:print-date>
    <meta:document-statistic meta:table-count="0" meta:image-count="0" meta:object-count="0" meta:page-count="1" meta:paragraph-count="12" meta:word-count="64" meta:character-count="553"/>
  </office:meta>
</office:document-meta>
</file>