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 </text:p>
      <text:p text:style-name="Standard"><text:s text:c="46"/>April 28<text:span text:style-name="T1">th, <text:s/></text:span>2019</text:p>
      <text:p text:style-name="Standard"><text:s text:c="47"/>Luke 16:1-15.</text:p>
      <text:p text:style-name="Standard"><text:s text:c="35"/>The Wisdom of the Shyster.</text:p>
      <text:p text:style-name="Standard"/>
      <text:list xml:id="list6769920792504737680" text:style-name="L1">
        <text:list-item>
          <text:p text:style-name="P1">Use worldly wealth to invest in _<text:span text:style-name="T2">People</text:span>____, </text:p>
          <text:p text:style-name="P1">not __<text:span text:style-name="T2">Possessions</text:span>_____.</text:p>
          <text:p text:style-name="P1">Luke 16:9, Luke 12:13-21.</text:p>
        </text:list-item>
      </text:list>
      <text:p text:style-name="Standard"/>
      <text:p text:style-name="Standard"/>
      <text:p text:style-name="Standard"/>
      <text:p text:style-name="Standard"/>
      <text:list xml:id="list37715716" text:continue-numbering="true" text:style-name="L1">
        <text:list-item>
          <text:p text:style-name="P1">Our goal is _<text:span text:style-name="T2">Heaven_</text:span>___, and no to go there _<text:span text:style-name="T2">Alone</text:span>_____!</text:p>
          <text:p text:style-name="P1">Luke 16:9, Matthew 6:19-20</text:p>
          <text:p text:style-name="P1"/>
          <text:p text:style-name="P1"><text:s/></text:p>
          <text:p text:style-name="P1"/>
        </text:list-item>
      </text:list>
      <text:p text:style-name="Standard"/>
      <text:list xml:id="list37691856" text:continue-numbering="true" text:style-name="L1">
        <text:list-item>
          <text:p text:style-name="P1">If you can't be trusted with what you _<text:span text:style-name="T2">Already have</text:span>__,</text:p>
          <text:p text:style-name="P1">don't _<text:span text:style-name="T2">Expect More</text:span>______.</text:p>
          <text:p text:style-name="P1">Luke 16:10-11, Matthew 25:14-30.</text:p>
        </text:list-item>
      </text:list>
      <text:p text:style-name="Standard"/>
      <text:p text:style-name="Standard"/>
      <text:p text:style-name="Standard"/>
      <text:p text:style-name="Standard"/>
      <text:list xml:id="list37712053" text:continue-numbering="true" text:style-name="L1">
        <text:list-item>
          <text:p text:style-name="P1">Our mindset needs to change from _<text:span text:style-name="T2">Ownership</text:span>___,</text:p>
          <text:p text:style-name="P1">to __<text:span text:style-name="T2">Management_</text:span>___.</text:p>
          <text:p text:style-name="P1">Luke 16:12-13, 1 Chronicles 29:10-13, 1 Timothy 6:6-10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4-26T17:09:15.53</meta:creation-date>
    <meta:printed-by>Greg Williamson</meta:printed-by>
    <meta:print-date>2019-04-26T17:45:39.54</meta:print-date>
    <meta:document-statistic meta:table-count="0" meta:image-count="0" meta:object-count="0" meta:page-count="1" meta:paragraph-count="16" meta:word-count="78" meta:character-count="663"/>
    <dc:date>2019-04-26T17:50:02.13</dc:date>
    <dc:creator>Greg Williamson</dc:creator>
    <meta:editing-duration>PT10M25S</meta:editing-duration>
    <meta:editing-cycles>1</meta:editing-cycles>
    <meta:generator>OpenOffice/4.1.5$Win32 OpenOffice.org_project/415m1$Build-9789</meta:generator>
  </office:meta>
</office:document-meta>
</file>