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8"/>April 7<text:span text:style-name="T1">th</text:span>, 2019</text:p>
      <text:p text:style-name="Standard"><text:s text:c="48"/>Luke 14:25-35.</text:p>
      <text:p text:style-name="Standard"/>
      <text:p text:style-name="Standard"><text:s text:c="41"/>A Price Worth Paying</text:p>
      <text:p text:style-name="Standard"><text:s text:c="35"/>The Cost of Following Jesus</text:p>
      <text:p text:style-name="Standard"/>
      <text:list xml:id="list7117702714360027425" text:style-name="L1">
        <text:list-item>
          <text:p text:style-name="P1">We exist to know God. It only makes _Sense__ when God is </text:p>
          <text:p text:style-name="P1">__Priority Number One!____.</text:p>
          <text:p text:style-name="P1">Luke 14:26-27, John 12:23-26, Matthew 6:24.</text:p>
          <text:p text:style-name="P1"/>
        </text:list-item>
      </text:list>
      <text:p text:style-name="Standard"/>
      <text:p text:style-name="Standard"/>
      <text:p text:style-name="Standard"/>
      <text:list xml:id="list29379414" text:continue-numbering="true" text:style-name="L1">
        <text:list-item>
          <text:p text:style-name="P1">The Price for Your Salvation Has Been Paid.</text:p>
        </text:list-item>
      </text:list>
      <text:p text:style-name="Standard"><text:tab/>Thank you Jesus for paying _(Your Name)___ debt.</text:p>
      <text:p text:style-name="Standard"><text:tab/>Luke 14:12-14, 22:42, John 3:16, Ephesians 2:8-9.</text:p>
      <text:p text:style-name="Standard"/>
      <text:p text:style-name="Standard"/>
      <text:p text:style-name="Standard"/>
      <text:p text:style-name="Standard"/>
      <text:list xml:id="list29375946" text:continue-numbering="true" text:style-name="L1">
        <text:list-item>
          <text:p text:style-name="P1">But There is an Ongoing _Price_ to _Pay_____.</text:p>
        </text:list-item>
      </text:list>
      <text:p text:style-name="Standard"><text:tab/>Luke 14:28-35, Micah 6:8, Matthew 22:37-40, John 14:15,</text:p>
      <text:p text:style-name="Standard"><text:tab/>1 John 2:3-6.</text:p>
      <text:p text:style-name="Standard"/>
      <text:p text:style-name="Standard"/>
      <text:p text:style-name="Standard"/>
      <text:p text:style-name="Standard"/>
      <text:list xml:id="list29376114" text:continue-numbering="true" text:style-name="L1">
        <text:list-item>
          <text:p text:style-name="P1">The _Reward____ is __Great___.</text:p>
          <text:p text:style-name="P1">Hebrews 12:2, 2 Corinthians 5:17-19, Romans 8:38-39, </text:p>
          <text:p text:style-name="P1">Matthew 11:28-30, Galatians 5:22-25, Romans 10:9-11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6T13:31:51.40</meta:creation-date>
    <meta:editing-duration>PT19H46M56S</meta:editing-duration>
    <meta:editing-cycles>5</meta:editing-cycles>
    <meta:generator>OpenOffice/4.1.5$Win32 OpenOffice.org_project/415m1$Build-9789</meta:generator>
    <meta:initial-creator>Greg Williamson</meta:initial-creator>
    <dc:date>2019-04-07T09:18:39.03</dc:date>
    <dc:creator>Greg Williamson</dc:creator>
    <meta:printed-by>Greg Williamson</meta:printed-by>
    <meta:print-date>2019-04-07T09:15:58.60</meta:print-date>
    <meta:document-statistic meta:table-count="0" meta:image-count="0" meta:object-count="0" meta:page-count="1" meta:paragraph-count="17" meta:word-count="100" meta:character-count="835"/>
  </office:meta>
</office:document-meta>
</file>