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  <style:style style:name="T2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6"/>March 24<text:span text:style-name="T1">th</text:span>, 2019</text:p>
      <text:p text:style-name="Standard"><text:s text:c="48"/>Luke 13:22-35</text:p>
      <text:p text:style-name="Standard"/>
      <text:p text:style-name="Standard"><text:s text:c="45"/>The Narrow Door</text:p>
      <text:p text:style-name="Standard"><text:s text:c="5"/></text:p>
      <text:p text:style-name="Standard">The question God wants everyone to ask;</text:p>
      <text:p text:style-name="Standard"/>
      <text:p text:style-name="Standard">How _<text:span text:style-name="T2">Can I Be Saved</text:span>___________?</text:p>
      <text:p text:style-name="Standard"><text:tab/>Luke 13:23, John 3:9, Acts 16:30-31, Matthew 19:16.</text:p>
      <text:p text:style-name="Standard"/>
      <text:p text:style-name="Standard"/>
      <text:p text:style-name="Standard"/>
      <text:p text:style-name="Standard"/>
      <text:p text:style-name="Standard"/>
      <text:p text:style-name="Standard">Jesus said, “_<text:span text:style-name="T2">_I am the Way</text:span>____________,” </text:p>
      <text:p text:style-name="Standard"><text:tab/>I am the “_<text:span text:style-name="T2">_Door</text:span>__________.”</text:p>
      <text:p text:style-name="Standard"><text:tab/>Luke 13:24, Matthew 19:17-26, John 10:7-10, </text:p>
      <text:p text:style-name="Standard"><text:tab/>John 14:5-6, <text:s/>Ephesians 2:8-9.</text:p>
      <text:p text:style-name="Standard"/>
      <text:p text:style-name="Standard"/>
      <text:p text:style-name="Standard"/>
      <text:p text:style-name="Standard"/>
      <text:p text:style-name="Standard"/>
      <text:p text:style-name="Standard">The door is __<text:span text:style-name="T2">Wide Open</text:span>____!</text:p>
      <text:p text:style-name="Standard"><text:tab/>Matthew 11:28-30, John 7:37-39, Revelation 22: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3-23T16:16:15.04</meta:creation-date>
    <dc:date>2019-03-24T09:19:04.09</dc:date>
    <dc:creator>Greg Williamson</dc:creator>
    <meta:editing-duration>PT15H34M50S</meta:editing-duration>
    <meta:editing-cycles>3</meta:editing-cycles>
    <meta:generator>OpenOffice/4.1.5$Win32 OpenOffice.org_project/415m1$Build-9789</meta:generator>
    <meta:printed-by>Greg Williamson</meta:printed-by>
    <meta:print-date>2019-03-23T17:42:35.23</meta:print-date>
    <meta:document-statistic meta:table-count="0" meta:image-count="0" meta:object-count="0" meta:page-count="1" meta:paragraph-count="14" meta:word-count="61" meta:character-count="595"/>
  </office:meta>
</office:document-meta>
</file>