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3"/>September 30, 2018.</text:p>
      <text:p text:style-name="Standard"><text:s text:c="49"/>Luke 8:1-21.</text:p>
      <text:p text:style-name="Standard"><text:s text:c="40"/>The Parable of the Soils.</text:p>
      <text:p text:style-name="Standard"/>
      <text:p text:style-name="Standard"/>
      <text:p text:style-name="Standard">The Hard Soil. <text:s text:c="2"/>___The Hardened Heart________.</text:p>
      <text:p text:style-name="Standard">Luke 8:5&amp;12, Zechariah 7:11-13 &amp; 8:11-13, Hebrews 3:12-13, </text:p>
      <text:p text:style-name="Standard">Exodus 7:10-13, 2 Corinthians 4:3-4, Romans 1:18-32, </text:p>
      <text:p text:style-name="Standard"/>
      <text:p text:style-name="Standard"/>
      <text:p text:style-name="Standard"/>
      <text:p text:style-name="Standard">The Shallow Soil. <text:s text:c="2"/>___The Uncommitted Heart_____.</text:p>
      <text:p text:style-name="Standard">Luke 8:6&amp;13, Mark 4:16-17, 1 Peter 4:12-19, 1 Peter 1:3-9.</text:p>
      <text:p text:style-name="Standard"/>
      <text:p text:style-name="Standard"/>
      <text:p text:style-name="Standard"/>
      <text:p text:style-name="Standard">The Thorny, Weedy Soil. <text:s text:c="2"/>___The Distracted Heart_______.</text:p>
      <text:p text:style-name="Standard">Luke 8:7&amp;14, Matthew 6:25-34, 1 Timothy 6:7-12, Matthew 16:24-26.</text:p>
      <text:p text:style-name="Standard"/>
      <text:p text:style-name="Standard"/>
      <text:p text:style-name="Standard"/>
      <text:p text:style-name="Standard">The Good Soil. <text:s/>__The Open Heart__________.</text:p>
      <text:p text:style-name="Standard">Luke 8:8&amp;15, John 15:1-4, Galatians 5:22-23, 2 Peter 1:3-11.</text:p>
      <text:p text:style-name="Standard"/>
      <text:p text:style-name="Standard"/>
      <text:p text:style-name="Standard"/>
      <text:p text:style-name="Standard">So What Do We Do With the Word of God?</text:p>
      <text:p text:style-name="Standard">Therefore __Be Careful____ how you listen!</text:p>
      <text:p text:style-name="Standard">Luke 8:16-21. <text:s text:c="2"/>Hosea 10: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09-28T09:53:16.78</meta:creation-date>
    <dc:date>2018-09-30T06:51:42.58</dc:date>
    <dc:creator>Greg Williamson</dc:creator>
    <meta:editing-duration>P1DT20H12M33S</meta:editing-duration>
    <meta:editing-cycles>2</meta:editing-cycles>
    <meta:generator>OpenOffice/4.1.5$Win32 OpenOffice.org_project/415m1$Build-9789</meta:generator>
    <meta:printed-by>Greg Williamson</meta:printed-by>
    <meta:print-date>2018-09-28T11:14:50.73</meta:print-date>
    <meta:document-statistic meta:table-count="0" meta:image-count="0" meta:object-count="0" meta:page-count="1" meta:paragraph-count="16" meta:word-count="100" meta:character-count="848"/>
  </office:meta>
</office:document-meta>
</file>