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5"/>September 9, 2018</text:p>
      <text:p text:style-name="Standard"><text:s text:c="49"/>Luke 7:11-17.</text:p>
      <text:p text:style-name="Standard"><text:s text:c="42"/>Dealing With Life.</text:p>
      <text:p text:style-name="Standard"/>
      <text:list xml:id="list1703207885636572835" text:style-name="L1">
        <text:list-item>
          <text:p text:style-name="P1">Two _Crowds__ Meet.</text:p>
          <text:p text:style-name="P1">Luke 7:11, John 11:9&amp;21, 13:1, Hebrews 4:16, Romans 8:28, </text:p>
          <text:p text:style-name="P1">Hebrews 11:10 &amp; 13-16, 12:18-29, John 3:36 &amp; 5:24-25, Eph. 2:1-10.</text:p>
        </text:list-item>
      </text:list>
      <text:p text:style-name="Standard"/>
      <text:p text:style-name="Standard"/>
      <text:p text:style-name="Standard"/>
      <text:list xml:id="list32665789" text:continue-numbering="true" text:style-name="L1">
        <text:list-item>
          <text:p text:style-name="P1">Two _Sons___ Meet.</text:p>
          <text:p text:style-name="P1">Luke 7:12, John 3:16.</text:p>
        </text:list-item>
      </text:list>
      <text:p text:style-name="Standard"/>
      <text:p text:style-name="Standard"/>
      <text:p text:style-name="Standard"/>
      <text:list xml:id="list32659039" text:continue-numbering="true" text:style-name="L1">
        <text:list-item>
          <text:p text:style-name="P1">Two __Sufferers _ Meet.</text:p>
          <text:p text:style-name="P1">Luke 7:13, Isaiah 53:3, John 11:35.</text:p>
        </text:list-item>
      </text:list>
      <text:p text:style-name="Standard"/>
      <text:p text:style-name="Standard"/>
      <text:p text:style-name="Standard"/>
      <text:list xml:id="list32641062" text:continue-numbering="true" text:style-name="L1">
        <text:list-item>
          <text:p text:style-name="P1">Jesus Meets the _Enemy__.</text:p>
          <text:p text:style-name="P1">Luke 7:14-15, 1 Corinthians 15:26 &amp; 51-58, Hebrews 2:14-18, </text:p>
          <text:p text:style-name="P1">1Thessalonians 4:13-18.</text:p>
        </text:list-item>
      </text:list>
      <text:p text:style-name="Standard"/>
      <text:p text:style-name="Standard"/>
      <text:p text:style-name="Standard"/>
      <text:list xml:id="list32646723" text:continue-numbering="true" text:style-name="L1">
        <text:list-item>
          <text:p text:style-name="P1">The _Message_____ of Jesus __Spreads_____.</text:p>
          <text:p text:style-name="P1">Luke 7:16-17, John 1:19-27, Acts 3:17-26.</text:p>
        </text:list-item>
      </text:list>
      <text:p text:style-name="Standard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9-04T10:26:27.74</meta:creation-date>
    <dc:date>2018-09-09T12:45:29.88</dc:date>
    <dc:creator>Greg Williamson</dc:creator>
    <meta:editing-duration>P3DT3H17M59S</meta:editing-duration>
    <meta:editing-cycles>4</meta:editing-cycles>
    <meta:generator>OpenOffice/4.1.5$Win32 OpenOffice.org_project/415m1$Build-9789</meta:generator>
    <meta:printed-by>Greg Williamson</meta:printed-by>
    <meta:print-date>2018-09-07T16:30:46.19</meta:print-date>
    <meta:document-statistic meta:table-count="0" meta:image-count="0" meta:object-count="0" meta:page-count="1" meta:paragraph-count="17" meta:word-count="81" meta:character-count="686"/>
  </office:meta>
</office:document-meta>
</file>